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frame draw:id="id0" draw:style-name="a0" draw:name="Picture 4" svg:x="0in" svg:y="0in" svg:width="8.32014in" svg:height="11.52014in" style:rel-width="scale" style:rel-height="scale"><draw:image xlink:href="media/image1.jpeg" xlink:type="simple" xlink:show="embed" xlink:actuate="onLoad"/><svg:title/><svg:desc/></draw:frame><draw:frame draw:id="id1" draw:style-name="a1" draw:name="Picture 3" svg:x="0.37292in" svg:y="0.90694in" svg:width="6.93333in" svg:height="9.70694in" style:rel-width="scale" style:rel-height="scale"><draw:image xlink:href="media/image2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50:00Z</meta:creation-date>
    <dc:date>2018-02-22T17:50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" meta:paragraph-count="0" meta:word-count="0" meta:character-count="0" meta:row-count="1" meta:non-whitespace-character-count="0"/>
  </office:meta>
</office:document-meta>
</file>